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0.50pt" fo:font-weight="bold" fo:font-family="'Arial, Tahoma, sans-serif'" style:font-family-asian="'Arial, Tahoma, sans-serif'" style:font-family-complex="'Arial, Tahoma, sans-serif'" fo:background-color="transparent" fo:color="#555555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4.00pt" fo:font-weight="normal" fo:font-family="'Segoe UI Symbol'" style:font-family-asian="'Segoe UI Symbol'" style:font-family-complex="'Segoe UI Symbol'" fo:background-color="transparent" fo:color="#000000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/>
    </style:style>
  </office:automatic-styles>
  <office:body>
    <office:text>
      <text:p text:style-name="P1"><text:span text:style-name="T1">Я, Макаров Артем Александрович, работал в ООО "Пилигримм" на должности "разнорабочий" с 10.09.2014 по 25.10.2014. С 26.10.2014 работодатель в лице - директора Александрова Максима Александровича скрылся с рабочего места, находящегося по адресу: г.Чебоксары, Ишлейский пр., 5А. Установить связь не предоставляется возможным.</text:span></text:p>
      <text:p text:style-name="P1"><text:span text:style-name="T1"/></text:p>
      <text:p text:style-name="P1"><text:span text:style-name="T2">В связи с тем, что работодатель в лице директора Александрова Максима Александровича скрылся, на связь не выходит, усматриваю в его действиях злой умысел.</text:span><text:span text:style-name="T3"/></text:p>
      <text:p text:style-name="P1"><text:span text:style-name="T3"/></text:p>
      <text:p text:style-name="P1"><text:span text:style-name="T3">По состоянию на 25.10.2014 заработок составил 34000,00 рублей, из которых работодатель мне выплатил наличными 9000,00 рублей, итого задолженность по заработной плате составляет 25000,00 рублей. </text:span></text:p>
      <text:p text:style-name="P1"><text:span text:style-name="T3"/></text:p>
      <text:p text:style-name="P1"><text:span text:style-name="T3">Напоминаю, что в соответствии со ст.67 ТК РФ трудовой договор, не оформленный в письменной форме, считается заключенным, если работник приступил к работе с ведома или по поручению работодателя или его представителя.</text:span></text:p>
      <text:p text:style-name="P1"><text:span text:style-name="T3"/></text:p>
      <text:p text:style-name="P1"><text:span text:style-name="T3">Однако я бы хотел решить данную ситуацию мирным путем и получить расчет при увольнении без официального оформления на работу.</text:span><text:span text:style-name="T4"> </text:span><text:span text:style-name="T5">Я требую</text:span><text:span text:style-name="T6"> </text:span><text:span text:style-name="T7">выплатить</text:span><text:span text:style-name="T8"> </text:span><text:span text:style-name="T9">мне</text:span><text:span text:style-name="T10"> </text:span><text:span text:style-name="T11">причитающуюся за отработанный период заработную плату с учетом процентов, предусмотренных<text:s text:c="3"/>ст.236 ТК на следующий день после получения данного письма. Проценты в размере 302,50 рублей, расчитанные по формуле</text:span><text:span text:style-name="T12"> </text:span><text:span text:style-name="T13">К = ЗП<text:s/></text:span><text:span text:style-name="T14">×<text:s/></text:span><text:span text:style-name="T15">СР\100\300<text:s/></text:span><text:span text:style-name="T16">×<text:s/></text:span><text:span text:style-name="T17">Д,</text:span><text:span text:style-name="T18">  </text:span><text:span text:style-name="T19">где ЗП<text:s/></text:span><text:span text:style-name="T20">—</text:span><text:span text:style-name="T21"><text:s/></text:span><text:span text:style-name="T22">сумма задолженности по заработной плате;</text:span><text:span text:style-name="T23"> </text:span><text:span text:style-name="T24">Д<text:s/></text:span><text:span text:style-name="T25">—</text:span><text:span text:style-name="T26"><text:s/></text:span><text:span text:style-name="T27">общий срок задержки;</text:span><text:span text:style-name="T28"> </text:span><text:span text:style-name="T29">СР<text:s/></text:span><text:span text:style-name="T30">—</text:span><text:span text:style-name="T31"><text:s/></text:span><text:span text:style-name="T32">ставка рефинансирования (в расчете используется значение не в %, а в долях единицы):</text:span></text:p>
      <text:p text:style-name="P1"><text:span text:style-name="T33">25000*8,25\100\300*44=302,5<text:s/></text:span><text:span text:style-name="T34">рублей.</text:span></text:p>
      <text:p text:style-name="P1"><text:span text:style-name="T34"/></text:p>
      <text:p text:style-name="P1"><text:span text:style-name="T35">Работодатель</text:span><text:span text:style-name="T36"><text:s/></text:span><text:span text:style-name="T37">обязан так же выплатить в соответствии со ст.127 ТК РФ компенсацию за неиспользованный отпуск - 4,66 дней, т.к. у работодателя отработано 1 месяц 16 дней.<text:s text:c="2"/></text:span></text:p>
      <text:p text:style-name="P1"><text:span text:style-name="T38"/></text:p>
      <text:p text:style-name="P1"><text:span text:style-name="T38">В случае если расчет выдан мне не будет, я буду вынужден обратиться в соответствующие инстанции, что в результате может привести к нежелательным последствиям для организации, т.к. работодатель не только не выплатил расчет при увольнении и не оформил трудовые отношения должным образом, но и занизил налогооблагаемую базу по заработной плате и базу для начисления страховых взносов в Пенсионный фонд РФ, что также выразилось в том, что не сдавались соответствующие отчеты в Налоговую инспекцию и ПФР.</text:span></text:p>
      <text:p text:style-name="P1"><text:span text:style-name="T39"> </text:span></text:p>
      <text:p text:style-name="P1"><text:span text:style-name="T40">За нарушение трудового законодательства работодатель несет административную ответственность по ст.5.27 КоАП РФ часть 1 и 2.</text:span></text:p>
      <text:p text:style-name="P1"><text:span text:style-name="T41"> </text:span></text:p>
      <text:p text:style-name="P1"><text:span text:style-name="T42">Уголовную ответственность по ст.145.1 УК РФ за невыплату заработной платы, пенсий, стипендий, пособий и иных выплат.</text:span></text:p>
      <text:p text:style-name="P1"><text:span text:style-name="T43"> </text:span></text:p>
      <text:p text:style-name="P1"><text:span text:style-name="T44">Уголовную ответственность за занижение налогооблагаемой базы и неуплату или неполную уплату налогов по ст.199 УК РФ, и административную ответственность по ст.122 НК РФ.</text:span></text:p>
      <text:p text:style-name="P1"><text:span text:style-name="T45"> </text:span></text:p>
      <text:p text:style-name="P1"><text:span text:style-name="T45"> </text:span></text:p>
      <text:p text:style-name="P1"><text:span text:style-name="T46">Статьей 47 ФЗ РФ от 24 июля 2009 г.<text:s/></text:span><text:span text:style-name="T47">№</text:span><text:span text:style-name="T48"><text:s/>212-</text:span><text:span text:style-name="T49">ФЗ предусмотрена ответственность за неуплату или неполную уплату сумм страховых взносов в ПФР в результате занижения базы для начисления страховых взносов, иного неправильного исчисления страховых взносов или других неправомерных действий (бездействия) плательщиков страховых взносов в виде штрафа в размере 20 процентов неуплаченной суммы страховых взносов. А если данные деяния совершены умышленно, то влекут взыскание штрафа в размере 40 процентов неуплаченной суммы страховых взносов.</text:span></text:p>
      <text:p text:style-name="P1"><text:span text:style-name="T50"> </text:span></text:p>
      <text:p text:style-name="P1"><text:span text:style-name="T51">Соответствующая сумма расчета 25302,50 руб.</text:span><text:span text:style-name="T52"> </text:span><text:span text:style-name="T53">должна быть мне выплачена не позднее следующего дня после получения данного письма, либо не позднее следующего дня после возвращения на мой адрес уведомления о вручении данного заявления.</text:span></text:p>
      <text:p text:style-name="P1"><text:span text:style-name="T5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