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555555" style:font-name="Arial1" fo:font-size="14pt" fo:letter-spacing="normal" fo:language="ru" fo:country="RU" fo:font-style="normal" style:font-size-asian="14pt" style:font-size-complex="14pt"/>
    </style:style>
    <style:style style:name="T8" style:family="text">
      <style:text-properties fo:font-variant="normal" fo:text-transform="none" fo:color="#555555" style:font-name="Arial1" fo:font-size="10.5pt" fo:letter-spacing="normal" fo:language="ru" fo:country="RU" fo:font-style="normal" style:font-size-asian="14pt" style:font-size-complex="14pt"/>
    </style:style>
    <style:style style:name="T9" style:family="text">
      <style:text-properties fo:font-variant="normal" fo:text-transform="none" fo:color="#555555" style:font-name="Times New Roman" fo:font-size="14pt" fo:letter-spacing="normal" fo:language="ru" fo:country="RU" fo:font-style="normal" style:font-size-asian="14pt" style:font-size-complex="14pt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Я, <text:span text:style-name="T10">Макаров Артем Александрович</text:span>, работал в ООО <text:span text:style-name="T10">"Пилигримм"</text:span> на должности <text:span text:style-name="T10">"разнорабочий"</text:span> с 10.09.2014 по 25.10.2014. С 26.10.2014 работодатель в лице - директора <text:span text:style-name="T10">Александрова Максима Александровича</text:span> скрылся с рабочего места, находящегося по адресу: <text:span text:style-name="T10">г.Чебоксары, Ишлейский пр., 5А.</text:span> <text:span text:style-name="T10">У</text:span>становить связь не предоставляется возможным.</text:p>
      <text:p text:style-name="P4">По состоянию на 25.10.2014 задолженность по заработной плате составляет <text:span text:style-name="T10">34000</text:span> рублей. <text:span text:style-name="T10">9000 руб. из которых мне было выплачено наличными на рабочем месте в сентябре месяце.</text:span> В связи с тем, что работодатель в лице директора <text:span text:style-name="T10">Александрова Максима Александровича</text:span> скрылся, на связь не выходит, усматриваю в его действиях злой умысел.</text:p>
      <text:p text:style-name="P2"><text:span text:style-name="Emphasis"><text:span text:style-name="T1">Напоминаю, что в соответствии со ст.67 ТК РФ трудовой договор, не оформленный в письменной форме, считается заключенным, если работник приступил к работе с ведома или по поручению работодателя или его представителя.</text:span></text:span></text:p>
      <text:p text:style-name="P7"><text:span text:style-name="Emphasis"><text:span text:style-name="T1">Однако я бы хотел решить данную ситуацию мирным путем и получить расчет при увольнении без официального оформления на работу. </text:span></text:span><text:span text:style-name="Emphasis"><text:span text:style-name="T2">Я требую </text:span></text:span><text:span text:style-name="Emphasis"><text:span text:style-name="T1">выплатить </text:span></text:span><text:span text:style-name="Emphasis"><text:span text:style-name="T2">мне</text:span></text:span><text:span text:style-name="Emphasis"><text:span text:style-name="T1"> причитающуюся за отработанный период заработную плату с учетом процентов, предусмотренных ст. 236 ТК на следующий день после получения данного письма. </text:span></text:span><text:span text:style-name="Emphasis"><text:span text:style-name="T2">Работодатель</text:span></text:span><text:span text:style-name="Emphasis"><text:span text:style-name="Strong_20_Emphasis"><text:span text:style-name="T8"> </text:span></text:span></text:span><text:span text:style-name="Emphasis"><text:span text:style-name="Strong_20_Emphasis"><text:span text:style-name="T4">обязан так же выплатить в соответствии со ст.127 ТК РФ компенсацию за неиспользованный отпуск, т.к. у работодателя отработано 1 месяц 16 дней.</text:span></text:span></text:span><text:span text:style-name="Emphasis"><text:span text:style-name="T4"> </text:span></text:span><text:span text:style-name="Emphasis"><text:span text:style-name="T1"><text:s/>Проценты в размере </text:span></text:span><text:span text:style-name="Emphasis"><text:span text:style-name="T2">302,50</text:span></text:span><text:span text:style-name="Emphasis"><text:span text:style-name="T1"> рублей, расчитанные по формуле </text:span></text:span><text:span text:style-name="T1">К = ЗП × СР\100\300 × Д,  где</text:span></text:p>
      <text:p text:style-name="P3">ЗП — сумма задолженности по заработной плате; Д — общий срок задержки; СР — ставка рефинансирования (в расчете используется значение не в %, а в долях единицы).</text:p>
      <text:p text:style-name="P3"><text:span text:style-name="T10">25</text:span>000*8,25\100\300*<text:span text:style-name="T10">4</text:span>4=<text:span text:style-name="T10">302,5</text:span> рублей.</text:p>
      <text:p text:style-name="P2"><text:span text:style-name="Emphasis"><text:span text:style-name="T1">В случае если расчет выдан мне не будет, я буду вынужден обратиться в соответствующие инстанции, что в результате может привести к нежелательным последствиям для организации, т.к. работодатель не только не выплатил расчет при увольнении и не оформил трудовые отношения должным образом, но и занизил налогооблагаемую базу по заработной плате и базу для начисления страховых взносов в Пенсионный фонд РФ, что также выразилось в том, что не сдавались соответствующие отчеты в Налоговую инспекцию и ПФР.</text:span></text:span></text:p>
      <text:p text:style-name="P5"> </text:p>
      <text:p text:style-name="P2"><text:span text:style-name="Emphasis"><text:span text:style-name="T1">За нарушение трудового законодательства работодатель несет административную ответственность по ст.5.27 КоАП РФ часть 1 и 2.</text:span></text:span></text:p>
      <text:p text:style-name="P5"> </text:p>
      <text:p text:style-name="P2"><text:span text:style-name="Emphasis"><text:span text:style-name="T1">Уголовную ответственность по ст.145.1 УК РФ за невыплату заработной платы, пенсий, стипендий, пособий и иных выплат.</text:span></text:span></text:p>
      <text:p text:style-name="P5"> </text:p>
      <text:p text:style-name="P2"><text:span text:style-name="Emphasis"><text:span text:style-name="T1">Уголовную ответственность за занижение налогооблагаемой базы и неуплату или неполную уплату налогов по ст.199 УК РФ, и административную ответственность по ст.122 НК РФ.</text:span></text:span></text:p>
      <text:p text:style-name="P5"> </text:p>
      <text:p text:style-name="P5"> </text:p>
      <text:p text:style-name="P2"><text:soft-page-break/><text:span text:style-name="Emphasis"><text:span text:style-name="T1">Статьей 47 ФЗ РФ от 24 июля 2009 г. № 212-ФЗ предусмотрена ответственность за неуплату или неполную уплату сумм страховых взносов в ПФР в результате </text:span></text:span><text:span text:style-name="Emphasis"><text:span text:style-name="T1">занижения базы для начисления страховых взносов, иного неправильного исчисления страховых взносов или других неправомерных действий (бездействия) плательщиков страховых взносов в виде штрафа в размере 20 процентов неуплаченной суммы страховых взносов. А если данные деяния совершены умышленно, то влекут взыскание штрафа в размере 40 процентов неуплаченной суммы страховых взносов.</text:span></text:span></text:p>
      <text:p text:style-name="P5"> </text:p>
      <text:p text:style-name="P6"><text:span text:style-name="Emphasis"><text:span text:style-name="T1">Соответствующая сумма расчета </text:span></text:span><text:span text:style-name="Emphasis"><text:span text:style-name="T2">25302,50 руб.</text:span></text:span><text:span text:style-name="Emphasis"><text:span text:style-name="T1"> должна быть мне выплачена не позднее следующего дня после получения данного письма, либо не позднее следующего дня после возвращения на мой адрес уведомления о вручении данного заявления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2S</meta:editing-duration>
    <meta:editing-cycles>4</meta:editing-cycles>
    <meta:generator>OpenOffice/4.1.0$Win32 OpenOffice.org_project/410m18$Build-9764</meta:generator>
    <dc:date>2014-12-08T16:34:30.23</dc:date>
    <meta:document-statistic meta:table-count="0" meta:image-count="0" meta:object-count="0" meta:page-count="2" meta:paragraph-count="18" meta:word-count="465" meta:character-count="3275"/>
    <meta:user-defined meta:name="Info 1"/>
    <meta:user-defined meta:name="Info 2"/>
    <meta:user-defined meta:name="Info 3"/>
    <meta:user-defined meta:name="Info 4"/>
  </office:meta>
</office:document-meta>
</file>