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Segoe UI Symbol'" style:font-family-asian="'Segoe UI Symbol'" style:font-family-complex="'Segoe UI Symbol'"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Segoe UI Symbol'" style:font-family-asian="'Segoe UI Symbol'" style:font-family-complex="'Segoe UI Symbol'"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Segoe UI Symbol'" style:font-family-asian="'Segoe UI Symbol'" style:font-family-complex="'Segoe UI Symbol'"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Segoe UI Symbol'" style:font-family-asian="'Segoe UI Symbol'" style:font-family-complex="'Segoe UI Symbol'"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247.50pt" fo:text-indent="0.00pt"/>
    </style:style>
    <style:style style:name="P2" style:family="paragraph">
      <style:paragraph-properties fo:line-height="100.00%" fo:text-align="center" fo:margin-left="-0.75pt" fo:text-indent="0.00pt"/>
    </style:style>
    <style:style style:name="P3" style:family="paragraph">
      <style:paragraph-properties fo:line-height="100.00%" fo:text-align="justify" fo:margin-left="-0.75pt" fo:text-indent="0.00pt"/>
    </style:style>
    <style:style style:name="P4" style:family="paragraph">
      <style:paragraph-properties fo:line-height="100.00%" fo:text-align="justify" fo:margin-left="-0.75pt" fo:text-indent="35.25pt"/>
    </style:style>
    <style:style style:name="P5" style:family="paragraph">
      <style:paragraph-properties fo:line-height="100.00%" fo:text-align="center" fo:margin-left="-0.75pt" fo:text-indent="35.25pt"/>
    </style:style>
    <style:style style:name="P6" style:family="paragraph">
      <style:paragraph-properties fo:line-height="100.00%" fo:text-align="justify" fo:margin-left="-0.75pt" fo:text-indent="35.25pt"/>
    </style:style>
    <style:style style:name="P7" style:family="paragraph">
      <style:paragraph-properties fo:line-height="100.00%" fo:text-align="center" fo:margin-left="-0.75pt" fo:text-indent="35.25pt"/>
    </style:style>
    <style:style style:name="P8" style:family="paragraph">
      <style:paragraph-properties fo:line-height="100.00%" fo:text-align="justify" fo:margin-left="-0.75pt" fo:text-indent="35.25pt"/>
    </style:style>
    <style:style style:name="P9" style:family="paragraph">
      <style:paragraph-properties fo:line-height="100.00%" fo:text-align="center" fo:margin-left="-0.75pt" fo:text-indent="0.00pt"/>
    </style:style>
    <style:style style:name="P10" style:family="paragraph">
      <style:paragraph-properties fo:line-height="100.00%" fo:text-align="left" fo:margin-left="247.50pt" fo:text-indent="0.00pt"/>
    </style:style>
  </office:automatic-styles>
  <office:body>
    <office:text>
      <text:p text:style-name="P1"><text:span text:style-name="T1">В Ново-Савиновский районный<text:s text:c="2"/>суд г.Казани</text:span></text:p>
      <text:p text:style-name="P1"><text:span text:style-name="T1">адрес: г.Казань, ул. Короленко, д.58а</text:span></text:p>
      <text:p text:style-name="P1"><text:span text:style-name="T2"/></text:p>
      <text:p text:style-name="P1"><text:span text:style-name="T3">Истец: Гильманова Наталья Сергеевна</text:span></text:p>
      <text:p text:style-name="P1"><text:span text:style-name="T3">г.Казань, ул. Чистопольская д.27, кв.48, 420124.</text:span></text:p>
      <text:p text:style-name="P1"><text:span text:style-name="T4"/></text:p>
      <text:p text:style-name="P1"><text:span text:style-name="T5">Ответчик:</text:span></text:p>
      <text:p text:style-name="P1"><text:span text:style-name="T5">ООО<text:s/></text:span><text:span text:style-name="T6">«</text:span><text:span text:style-name="T7">МД Дистрибуция Казань</text:span><text:span text:style-name="T8">»</text:span></text:p>
      <text:p text:style-name="P1"><text:span text:style-name="T9">г.Казань, ул. Крутовская, д. 26. 420054.</text:span></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2"><text:span text:style-name="T11">Иск</text:span></text:p>
      <text:p text:style-name="P2"><text:span text:style-name="T11">об установлении факта трудовых отношений.</text:span></text:p>
      <text:p text:style-name="P2"><text:span text:style-name="T12"/></text:p>
      <text:p text:style-name="P3"><text:span text:style-name="T13">Я, Гильманова Наталья Сергеевна работаю на ООО "МД Дистрибуция Казань"<text:s text:c="2"/>с 16.06.2014г. сначала по совместительтсву до 10.12.2014г. в должности торгового представителя, затем с 11.12.2014г. и по настоящее время в должности торгового представителя как по основному месту работы. </text:span></text:p>
      <text:p text:style-name="P4"><text:span text:style-name="T13">С 05.05.2015 года по 20.05.2015 года находилась на больничном по беременности и родам. С 21.05.2015 года вышла из больничного и начался период по уходу за ребенком до 3-х лет. Все пособия, кроме ежемесячного пособия по уходу за ребенком до достижения им возраста трех лет были мне должным образом перечислены работодателем. Но пособие по уходу за ребенком до достижения им трех лет я не успела оформить, так как работодатель исчез. </text:span></text:p>
      <text:p text:style-name="P4"><text:span text:style-name="T13">В соответствии с п.2 Постановления Правительства РФ от 21.04.2011г.<text:s/></text:span><text:span text:style-name="T14">№</text:span><text:span text:style-name="T15">294 (</text:span><text:span text:style-name="T16">в ред. Постановления Правительтства РФ от 25.12.2014г.<text:s/></text:span><text:span text:style-name="T17">№</text:span><text:span text:style-name="T18">1484) «</text:span><text:span text:style-name="T19">Об особенностях финансового обеспечения, назначения и выплаты в 2012-2015 годах территориальными органами Фонда социального страхования Российской Федерации застрахованным лицам страхового обеспечения по обязательному социальному страхованию на случай временной нетрудоспособности и в связи с материнством и по обязательному социальному страхованию от несчастных случаев на производстве и профессиональных заболеваний, осуществления иных выплат и возмещения расходов страхователя на предупредительные меры по сокращению производственного травматизма и профессиональных заболеваний работников</text:span><text:span text:style-name="T20">»<text:s/></text:span><text:span text:style-name="T21">с 01 июля 2015 года по 31 декабря 2015 года в Республике Татрстан<text:s text:c="2"/>реализован пилотный проект<text:s/></text:span><text:span text:style-name="T22">«</text:span><text:span text:style-name="T23">Прямые выплаты</text:span><text:span text:style-name="T24">»,<text:s/></text:span><text:span text:style-name="T25">согласно которому ГУ-РО ФСС РФ по РТ рассчитывает и выплачивает вышеназванные пособия напямую работникам на лицевой счет в банке или по почте через свои филиалы. В обязанности работодателя при этом входит на основании личного заявления работника и прилагаемых к нему документов направить предоставленные работником документы либо составить электронный реестр и направить его в филиал Фонда социального страхования.</text:span></text:p>
      <text:p text:style-name="P4"><text:span text:style-name="T25">Так как я не знала где находится работодатель, обратилась напрямую в ФСС.</text:span></text:p>
      <text:p text:style-name="P4"><text:span text:style-name="T26"><text:s/></text:span><text:span text:style-name="T27">В соответствии с п.5 Положения об особенностях назначения и выплаты в 2012-2015 годах застрахованным лицам страхового обеспечения по обязательному социальному страхованию на случай временной нетрудоспособностии в связи с материнством и иных выплат в субъектах Российской Федерации, участвующих в реализации пилотного проекта (далее Приложение) при невозможности установления его фактического местонахождения, на день обращениия застрахованного лица в целях получения пособия застрахованное лицо вправе самостоятельно представить в ФСС, где мне рекомендовали написать в Государственную инспекцию труда для подтверждения того факта, что работодатель по месту регситрации отсутствует. От ГИТ я получила ответ о проведенной проверке работодателя, в котором говорится что работодатель по месту нахождения и регистрации не найден.</text:span></text:p>
      <text:p text:style-name="P4"><text:span text:style-name="T27">Согласно ч.6 ст. 13 ФЗ<text:s/></text:span><text:span text:style-name="T28">№</text:span><text:span text:style-name="T29">255 «</text:span><text:span text:style-name="T30">Об обязательном социальном страховании на случай временной нетрудоспособности и в связи с материнством</text:span><text:span text:style-name="T31">»<text:s/></text:span><text:span text:style-name="T32">от 29.12.2006г. для назначения и<text:s text:c="2"/>выплаты<text:s text:c="2"/>ежемесячного пособия по уходу за ребенком необходимо<text:s text:c="2"/>предоставить следующие документы:</text:span></text:p>
      <text:p text:style-name="P4"><text:span text:style-name="T32">а)заявление о назначении пособия;</text:span></text:p>
      <text:p text:style-name="P4"><text:span text:style-name="T32">б) свидетельство о рождении рибенка</text:span></text:p>
      <text:p text:style-name="P4"><text:span text:style-name="T32">г)справку с места работы другого родителя о том, что он не использует отпуск по уходу за ребенком и не получает пособие</text:span></text:p>
      <text:p text:style-name="P4"><text:span text:style-name="T32">д) справку (справки) о сумме заработной платы, иных выплат из которых должно быть исчислено пособие.</text:span></text:p>
      <text:p text:style-name="P4"><text:span text:style-name="T32">Данные документы я предоставила в ФСС.</text:span></text:p>
      <text:p text:style-name="P4"><text:span text:style-name="T32">Так как на момент обращения в ФСС у меня не было трудовой книжки на руках, я никак не могла подтвердить факт трудовых отношений с ООО "МД Дистрибуция Казань". В ответе ФСС на мое обращение от 28.09.2015г.<text:s/></text:span><text:span text:style-name="T33">№</text:span><text:span text:style-name="T34">01-12/18/676</text:span><text:span text:style-name="T35">Л было рекомендовано обратиться в суд для установления факта трудовых отношений с ООО "МД Дистрибуция Казань", после чего можно будет лично обратиться в ФСС с заявлением о выплате пособия, с приложением необходимых<text:s text:c="2"/>документов и их копий, и судебное решение, подтверждающее наличие трудовых отношений с ООО "МД Дистрибуция Казань".</text:span></text:p>
      <text:p text:style-name="P4"><text:span text:style-name="T35">На данный момент у меня на руках есть трудовая книжка, подтверждающая то, что я работаю в данной организации, письмо от ГИТ РТ о том, что работодатель не найден по месту регистрации, расчет пособия, выданный ООО<text:s/></text:span><text:span text:style-name="T36">«</text:span><text:span text:style-name="T37">МД Дистрибуция Казань</text:span><text:span text:style-name="T38">».</text:span></text:p>
      <text:p text:style-name="P4"><text:span text:style-name="T39">При обращении в Ново-Савиновский районный суд г. Казани с иском мне его вернули, мотивируя это тем что мне следует обратиться с данными требованиями в Ново-Савиновский районный суд г. Казани по месту жительства заявителя. Копия определения в приложении.</text:span><text:span text:style-name="T40"/></text:p>
      <text:p text:style-name="P4"><text:span text:style-name="T41">В соответствии со ст.262, 264-267 ГПК РФ.</text:span></text:p>
      <text:p text:style-name="P4"><text:span text:style-name="T42"/></text:p>
      <text:p text:style-name="P4"><text:span text:style-name="T42"/></text:p>
      <text:p text:style-name="P5"><text:span text:style-name="T43">Прошу:</text:span></text:p>
      <text:p text:style-name="P6"><text:span text:style-name="T43">Установить факт трудовых отношений с ООО "МД Дистрибуция Казань", что я на данный момент так же являюсь работником ООО "МД Дистрибуция Казань", для обращения в ФСС за ежемесячным пособием по уходу за ребенком до достижения им трех лет. </text:span></text:p>
      <text:p text:style-name="P6"><text:span text:style-name="T44"/></text:p>
      <text:p text:style-name="P7"><text:span text:style-name="T45">Приложение:</text:span></text:p>
      <text:p text:style-name="P8"><text:span text:style-name="T46">1.<text:s/></text:span><text:span text:style-name="T47">Копия трудовой книжки.</text:span></text:p>
      <text:p text:style-name="P8"><text:span text:style-name="T48">2.<text:s/></text:span><text:span text:style-name="T49">Копия письма от ГИТ.</text:span></text:p>
      <text:p text:style-name="P8"><text:span text:style-name="T50">3.<text:s/></text:span><text:span text:style-name="T51">Копия письма из прокуратуры.</text:span></text:p>
      <text:p text:style-name="P8"><text:span text:style-name="T52">3.<text:s/></text:span><text:span text:style-name="T53">Копия больничного листа.</text:span></text:p>
      <text:p text:style-name="P8"><text:span text:style-name="T54">4.<text:s/></text:span><text:span text:style-name="T55">Копия справки расчета пособия.</text:span></text:p>
      <text:p text:style-name="P8"><text:span text:style-name="T56">5.<text:s/></text:span><text:span text:style-name="T57">Копия свидетельства о рождении ребенка.</text:span></text:p>
      <text:p text:style-name="P8"><text:span text:style-name="T58"/></text:p>
      <text:p text:style-name="P8"><text:span text:style-name="T59"><text:s/></text:span></text:p>
      <text:p text:style-name="P8"><text:span text:style-name="T60"/></text:p>
      <text:p text:style-name="P9"><text:span text:style-name="T60"/></text:p>
      <text:p text:style-name="P9"><text:span text:style-name="T60"/></text:p>
      <text:p text:style-name="P10"><text:span text:style-name="T60"/></text:p>
      <text:p text:style-name="P10"><text:span text:style-name="T6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