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0.00pt" fo:text-indent="36.00pt" fo:margin-top="12.00pt" fo:margin-bottom="6.00pt"/>
    </style:style>
    <style:style style:name="P2" style:family="paragraph">
      <style:paragraph-properties fo:line-height="100.00%" fo:text-align="justify" fo:margin-left="0.00pt" fo:text-indent="36.00pt"/>
    </style:style>
  </office:automatic-styles>
  <office:body>
    <office:text>
      <text:p text:style-name="P1"><text:span text:style-name="T1">Решение Видновского городского суда Московской области от 14 апреля 2021 г. по делу N 2-2282/2021</text:span></text:p>
      <text:p text:style-name="P2"><text:span text:style-name="T2"/></text:p>
      <text:p text:style-name="P2"><text:span text:style-name="T3">Видновский городской суд Московской области в составе председательствующего судьи Куприяновой Я.Г., при секретаре Борисове Д.В., рассмотрев в открытом судебном заседании гражданское дело N по исковому заявлению ФИО3 к ФИО4 о взыскании дополнительных расходов на ребенка, УСТАНОВИЛ:</text:span></text:p>
      <text:p text:style-name="P2"><text:span text:style-name="T3">Истец ФИО3 обратилась в суд с иском к ответчику ФИО4, просила взыскать дополнительные расходы на лечение несовершеннолетнего ребенка - ФИО1, ДД.ММ.ГГГГ года рождения, в размере 130 640 руб.</text:span></text:p>
      <text:p text:style-name="P2"><text:span text:style-name="T3">В обоснование иска указано, что стороны являются родителями ФИО1, ДД.ММ.ГГГГ года рождения, которая проживает с истцом и находится на ее иждивении.</text:span></text:p>
      <text:p text:style-name="P2"><text:span text:style-name="T3">Решением мирового судьи судебного участка N Видновского судебного района "адрес" от 05.09.2019г. с ответчика в пользу истца на содержание ребенка ФИО1 взысканы алименты в размере 1 (одного) прожиточного минимума на ребенка в "адрес", начиная с ДД.ММ.ГГГГ до его совершеннолетия, подлежащие индексации.</text:span></text:p>
      <text:p text:style-name="P2"><text:span text:style-name="T3">ФИО1 нуждается в лечении в связи с диагнозом "дистальная окклюзия", расходы на лечение составляют 261 280 руб. Также истец понесла расходы на предварительное лечение в размере 44 400 руб.</text:span></text:p>
      <text:p text:style-name="P2"><text:span text:style-name="T3">Истец имеет среднемесячный доход в размере 65 000 руб, кроме того, на ее иждивении находится еще один несовершеннолетний ребенок ФИО2, ДД.ММ.ГГГГ года рождения, таким образом, общая сумма расходов на двоих детей не покрывает дополнительных расходов на лечение ФИО1</text:span></text:p>
      <text:p text:style-name="P2"><text:span text:style-name="T3">Добровольно принять участие в дополнительных расходах на лечение дочери ответчик игнорирует.</text:span></text:p>
      <text:p text:style-name="P2"><text:span text:style-name="T3">В связи с чем, истец обратилась с иском в суд.</text:span></text:p>
      <text:p text:style-name="P2"><text:span text:style-name="T3">Истец в судебное заседание явилась, заявленные требования поддержала, просила иск удовлетворить.</text:span></text:p>
      <text:p text:style-name="P2"><text:span text:style-name="T3">Ответчик в судебное заседание не явился, о времени и месте рассмотрения дела извещался надлежащим образом, о причинах неявки суду не сообщил, доказательств уважительности этих причин суду не представил.</text:span></text:p>
      <text:p text:style-name="P2"><text:span text:style-name="T3">Согласно<text:s/></text:span><text:a xlink:href="https://arbitr.garant.ru/document/redirect/12128809/1131"><text:span text:style-name="T5">ч. 1 ст. 113</text:span></text:a><text:span text:style-name="T6"><text:s/></text:span><text:span text:style-name="T7">ГПК РФ лица, участвующие в деле,... извещаются или вызываются в суд заказным письмом с уведомлением о вручении, судебной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судебного извещения или вызова и его вручение адресату.</text:span></text:p>
      <text:p text:style-name="P2"><text:span text:style-name="T7">В соответствии с<text:s/></text:span><text:a xlink:href="https://arbitr.garant.ru/document/redirect/12128809/1671"><text:span text:style-name="T9">ч. 1 ст. 167</text:span></text:a><text:span text:style-name="T10"><text:s/></text:span><text:span text:style-name="T11">ГПК РФ лица, участвующие в деле, обязаны известить суд о причинах неявки и представить доказательства уважительности этих причин.</text:span></text:p>
      <text:p text:style-name="P2"><text:span text:style-name="T11">Согласно<text:s/></text:span><text:a xlink:href="https://arbitr.garant.ru/document/redirect/12128809/3502"><text:span text:style-name="T13">ч. 2 ст. 35</text:span></text:a><text:span text:style-name="T14"><text:s/></text:span><text:span text:style-name="T15">ГПК РФ лица, участвующие в деле, несут процессуальные обязанности, установленные<text:s/></text:span><text:a xlink:href="https://arbitr.garant.ru/document/redirect/12128809/0"><text:span text:style-name="T17">настоящим Кодексом</text:span></text:a><text:span text:style-name="T18">,<text:s/></text:span><text:span text:style-name="T19">другими федеральными законами. При неисполнении процессуальных обязанностей наступают последствия, предусмотренные законодательством о гражданском судопроизводстве.</text:span></text:p>
      <text:p text:style-name="P2"><text:a xlink:href="https://arbitr.garant.ru/document/redirect/1787423/3"><text:span text:style-name="T21">Пунктом 3</text:span></text:a><text:span text:style-name="T22"><text:s/></text:span><text:span text:style-name="T23">Постановления Пленума Верховного Суда РФ от 26.06.2008 N 13 (ред. от 09.02.2012) "О применении норм<text:s/></text:span><text:a xlink:href="https://arbitr.garant.ru/document/redirect/12128809/0"><text:span text:style-name="T25">Гражданского процессуального кодекса</text:span></text:a><text:span text:style-name="T26"><text:s/></text:span><text:span text:style-name="T27">Российской Федерации при рассмотрении и разрешении дел в суде первой инстанции" установлено, что при неявке в суд лица, извещенного в установленном порядке о времени и месте рассмотрения дела, вопрос о возможности судебного разбирательства дела решается с учетом требований<text:s/></text:span><text:a xlink:href="https://arbitr.garant.ru/document/redirect/12128809/167"><text:span text:style-name="T29">статей 167</text:span></text:a><text:span text:style-name="T30"><text:s/></text:span><text:span text:style-name="T31">и<text:s/></text:span><text:a xlink:href="https://arbitr.garant.ru/document/redirect/12128809/233"><text:span text:style-name="T33">233</text:span></text:a><text:span text:style-name="T34"><text:s/></text:span><text:span text:style-name="T35">ГПК РФ. Невыполнение лицами, участвующими в деле, обязанности известить суд о причинах неявки и представить доказательства уважительности этих причин дает суду право рассмотреть дело в их отсутствие.</text:span></text:p>
      <text:p text:style-name="P2"><text:span text:style-name="T35">В силу<text:s/></text:span><text:a xlink:href="https://arbitr.garant.ru/document/redirect/12128809/2331"><text:span text:style-name="T37">ч. 1 ст. 233</text:span></text:a><text:span text:style-name="T38"><text:s/></text:span><text:span text:style-name="T39">ГПК РФ в случае неявки в судебное заседание ответчика, извещенного о времени и месте судебного заседания, не сообщившего об уважительных причинах неявки и не просившего о рассмотрении дела в его отсутствие, дело может быть рассмотрено в порядке заочного производства.</text:span></text:p>
      <text:p text:style-name="P2"><text:span text:style-name="T39">Учитывая, что реализация участниками гражданского оборота своих прав не должна нарушать права и охраняемые законом интересы других лиц, учитывая одновременно положения<text:s/></text:span><text:a xlink:href="https://arbitr.garant.ru/document/redirect/12128809/6001"><text:span text:style-name="T41">ст. 6.1</text:span></text:a><text:span text:style-name="T42"><text:s/></text:span><text:span text:style-name="T43">и<text:s/></text:span><text:a xlink:href="https://arbitr.garant.ru/document/redirect/12128809/1541"><text:span text:style-name="T45">ч. 1 ст. 154</text:span></text:a><text:span text:style-name="T46"><text:s/></text:span><text:span text:style-name="T47">ГПК РФ, регламентирующих сроки рассмотрения и разрешения гражданских дел, суд, с учетом мнения представителя истца, счел возможным рассмотреть настоящее дело в порядке заочного производства в отсутствие ответчика, по имеющимся в деле доказательствам.</text:span></text:p>
      <text:p text:style-name="P2"><text:span text:style-name="T47">Суд, выслушав истца, исследовав материалы дела, приходит к следующему.</text:span></text:p>
      <text:p text:style-name="P2"><text:span text:style-name="T47">В силу<text:s/></text:span><text:a xlink:href="https://arbitr.garant.ru/document/redirect/10103000/3802"><text:span text:style-name="T49">ч. 2 ст. 38</text:span></text:a><text:span text:style-name="T50"><text:s/></text:span><text:span text:style-name="T51">Конституции РФ забота о детях, их воспитание - равное право и обязанность родителей.</text:span></text:p>
      <text:p text:style-name="P2"><text:span text:style-name="T51">Согласно<text:s/></text:span><text:a xlink:href="https://arbitr.garant.ru/document/redirect/10105807/5900"><text:span text:style-name="T53">п. 1 ст. 61</text:span></text:a><text:span text:style-name="T54"><text:s/></text:span><text:span text:style-name="T55">СК РФ родители имеют равные права и несут равные обязанности в отношении своих детей.</text:span></text:p>
      <text:p text:style-name="P2"><text:span text:style-name="T55">В силу<text:s/></text:span><text:a xlink:href="https://arbitr.garant.ru/document/redirect/10105807/60"><text:span text:style-name="T57">ст. 60</text:span></text:a><text:span text:style-name="T58"><text:s/></text:span><text:span text:style-name="T59">СК РФ ребенок имеет право на получение содержания от своих родителей и других членов семьи в порядке и в размерах, которые установлены<text:s/></text:span><text:a xlink:href="https://arbitr.garant.ru/document/redirect/10105807/500"><text:span text:style-name="T61">разделом V</text:span></text:a><text:span text:style-name="T62"><text:s/></text:span><text:span text:style-name="T63">настоящего Кодекса.</text:span></text:p>
      <text:p text:style-name="P2"><text:span text:style-name="T63">Суммы, причитающиеся ребенку в качестве алиментов, пенсий, пособий, поступают в распоряжение родителей (лиц, их заменяющих) и расходуются ими на содержание, воспитание и образование ребенка.</text:span></text:p>
      <text:p text:style-name="P2"><text:span text:style-name="T63">В соответствии со<text:s/></text:span><text:a xlink:href="https://arbitr.garant.ru/document/redirect/10105807/80"><text:span text:style-name="T65">ст. 80</text:span></text:a><text:span text:style-name="T66"><text:s/></text:span><text:span text:style-name="T67">СК РФ родители обязаны содержать своих несовершеннолетних детей. Порядок и форма предоставления содержания несовершеннолетним детям определяются родителями самостоятельно. Родители вправе заключить соглашение о содержании своих несовершеннолетних детей (соглашение об уплате алиментов) в соответствии с<text:s/></text:span><text:a xlink:href="https://arbitr.garant.ru/document/redirect/10105807/516"><text:span text:style-name="T69">главой 16</text:span></text:a><text:span text:style-name="T70"><text:s/></text:span><text:span text:style-name="T71">СК РФ.</text:span></text:p>
      <text:p text:style-name="P2"><text:span text:style-name="T71">В случае, если родители не предоставляют содержание своим несовершеннолетним детям, средства на содержание несовершеннолетних детей (алименты) взыскиваются с родителей в судебном порядке.</text:span></text:p>
      <text:p text:style-name="P2"><text:span text:style-name="T71">В силу<text:s/></text:span><text:a xlink:href="https://arbitr.garant.ru/document/redirect/10105807/86"><text:span text:style-name="T73">ст. 86</text:span></text:a><text:span text:style-name="T74"><text:s/></text:span><text:span text:style-name="T75">СК РФ при отсутствии соглашения и при наличии исключительных обстоятельств (тяжелая болезнь, увечье несовершеннолетних детей или нетрудоспособных совершеннолетних нуждающихся детей, необходимость оплаты постороннего ухода за ними, отсутствие пригодного для постоянного проживания жилого помещения и другие обстоятельства) каждый из родителей может быть привлечен судом к участию в несении дополнительных расходов, вызванных этими обстоятельствами.</text:span></text:p>
      <text:p text:style-name="P2"><text:span text:style-name="T75">Порядок участия родителей в несении дополнительных расходов и размер этих расходов определяю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text:span></text:p>
      <text:p text:style-name="P2"><text:span text:style-name="T75">Суд вправе обязать родителей принять участие в фактически понесенных дополнительных расходах.</text:span></text:p>
      <text:p text:style-name="P2"><text:span text:style-name="T75">Как установлено судом и следует из материалов дела, стороны являются родителями ФИО1, ДД.ММ.ГГГГ года рождения, которая проживает с истцом и находится на ее иждивении.</text:span></text:p>
      <text:p text:style-name="P2"><text:span text:style-name="T75">Решением мирового судьи судебного участка N Видновского судебного района Московской области от 05.09.2019г. с ответчика в пользу истца на содержание ребенка ФИО1 взысканы алименты в размере 1 (одного) прожиточного минимума на ребенка в "адрес", начиная с ДД.ММ.ГГГГ до его совершеннолетия, подлежащие индексации.</text:span></text:p>
      <text:p text:style-name="P2"><text:span text:style-name="T76">ФИО1 нуждается в лечении в связи с диагнозом "дистальная окклюзия", расходы на лечение составляют 261 280 руб. Также истец понесла расходы на предварительное лечение в размере 44 400 руб.</text:span></text:p>
      <text:p text:style-name="P2"><text:span text:style-name="T77">Истец не имеет возможности самостоятельно обеспечить лечение ФИО1 по объективным причинам.</text:span></text:p>
      <text:p text:style-name="P2"><text:span text:style-name="T77">Требования истца ответчиком в добровольном порядке удовлетворены не были.</text:span></text:p>
      <text:p text:style-name="P2"><text:span text:style-name="T77">Оценивая представленные доказательства в их совокупности, учитывая фактические обстоятельства дела, суд приходит к выводу о том, что требования истца являются обоснованными, нашли свое подтверждение в ходе рассмотрения дела, в связи с чем, подлежат удовлетворению.</text:span></text:p>
      <text:p text:style-name="P2"><text:span text:style-name="T77">С ответчика в бюджет муниципального образования Ленинский городской округ Московской области подлежит взысканию госпошлина 3812 руб. 80 руб.</text:span></text:p>
      <text:p text:style-name="P2"><text:span text:style-name="T77">На основании изложенного и руководствуясь<text:s/></text:span><text:a xlink:href="https://arbitr.garant.ru/document/redirect/12128809/194"><text:span text:style-name="T79">ст.ст. 194-198</text:span></text:a><text:span text:style-name="T80"><text:s/></text:span><text:span text:style-name="T81">ГПК РФ, суд</text:span></text:p>
      <text:p text:style-name="P2"><text:span text:style-name="T82">РЕШИЛ:</text:span></text:p>
      <text:p text:style-name="P2"><text:span text:style-name="T83">Исковые требования ФИО3 - удовлетворить.</text:span></text:p>
      <text:p text:style-name="P2"><text:span text:style-name="T83">Взыскать с ФИО4 в пользу ФИО3 денежные средства в счет дополнительных расходов на лечение несовершеннолетнего ребенка - ФИО1, ДД.ММ.ГГГГ года рождения, в размере 130 640 (сто тридцать тысяч шестьсот сорок) руб. 00 коп.</text:span></text:p>
      <text:p text:style-name="P2"><text:span text:style-name="T83">Взыскать с ФИО4 в бюджет муниципального образования Ленинский городской округ Московской области государственную пошлину в сумме 3812 руб. 80 коп.</text:span></text:p>
      <text:p text:style-name="P2"><text:span text:style-name="T83">Ответчик вправе подать в суд, принявший заочное решение, заявление об отмене этого решения суда в течение семи дней со дня вручения ему копии этого решения.</text:span></text:p>
      <text:p text:style-name="P2"><text:span text:style-name="T83">Ответчиком заочное решение суда может быть обжаловано в апелляционном порядке в течение одного месяца со дня вынесения определения суда об отказе в удовлетворении заявления об отмене этого решения суда.</text:span></text:p>
      <text:p text:style-name="P2"><text:span text:style-name="T83">Иными лицами, участвующими в деле, а также лицами, которые не были привлечены к участию в деле и вопрос о правах и об обязанностях которых был разрешен судом, заочное решение суда может быть обжаловано в апелляционном порядке в течение одного месяца по истечении срока подачи ответчиком заявления об отмене этого решения суда, а в случае, если такое заявление подано, - в течение одного месяца со дня вынесения определения суда об отказе в удовлетворении этого заявления.</text:span></text:p>
      <text:p text:style-name="P2"><text:span text:style-name="T84"/></text:p>
      <text:p text:style-name="P2"><text:span text:style-name="T85">Судья Я.Г. Куприянова</text:span></text:p>
      <text:p text:style-name="P2"><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